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rienden van de Zandbult, Zandbultfestival 19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 Vrienden van de Zandbult voor een Zandbultfestival op 19 mei 2019 van 12.00 uur tot 18.00 uur op de zandbult in het Kruisbergse Bos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566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Vrienden van de Zandbult, Zandbultfestival 19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5661</meta:user-defined>
    <meta:user-defined meta:name="OVERHEIDop.GmbID/DC.identifier">gmb-2019-1056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T 38</meta:user-defined>
    <meta:user-defined meta:name="OVERHEIDop.woonplaats">Doetinchem</meta:user-defined>
    <meta:user-defined meta:name="OVERHEIDop.straatnaam">2e Loo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33 443215</meta:user-defined>
    <meta:user-defined meta:name="OVERHEIDop.versieInformatie"/>
  </office:meta>
</office:document-meta>
</file>