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angven 31, 6099 DD te Beegden / Maasgouw / ingekomen 24 april 2019 / het vervangen van een kantelpoort door 2 openslaande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566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6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6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Langven 31, 6099 DD te Beegden / Maasgouw / ingekomen 24 april 2019 / het vervangen van een kantelpoort door 2 openslaande de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660</meta:user-defined>
    <meta:user-defined meta:name="OVERHEIDop.GmbID/DC.identifier">gmb-2019-105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H 7</meta:user-defined>
    <meta:user-defined meta:name="OVERHEIDop.woonplaats">Beegd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280 355617</meta:user-defined>
    <meta:user-defined meta:name="OVERHEIDop.versieInformatie"/>
  </office:meta>
</office:document-meta>
</file>