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Damsingel 27 te Sumar, het aanleggen van een beto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27 te Sumar                                                                                                       </text:p>
            <text:p text:style-name="common-al">Olo: 4363537</text:p>
            <text:p text:style-name="common-al">het aanleggen van een betonplaat</text:p>
            <text:p text:style-name="common-al">Datum ontvangst: 1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65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Damsingel 27 te Sumar, het aanleggen van een beton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59</meta:user-defined>
    <meta:user-defined meta:name="OVERHEIDop.GmbID/DC.identifier">gmb-2019-105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B 27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81 577342</meta:user-defined>
    <meta:user-defined meta:name="OVERHEIDop.versieInformatie"/>
  </office:meta>
</office:document-meta>
</file>