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indenlaan 117 (kappen 1 boom); 542074; 28-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der Lindenlaan 117 (kappen 1 boom); 542074; 28-4-2019; Status: Ingekomen, gemeente Hilversum</text:span>
          </text:p>
            <text:p text:style-name="common-al"/>
            <text:p text:style-name="common-al">Datum indiening aanvraag: 28-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65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5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5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Lindenlaan 117 (kappen 1 boom); 542074; 28-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653</meta:user-defined>
    <meta:user-defined meta:name="OVERHEIDop.GmbID/DC.identifier">gmb-2019-105653</meta:user-defined>
    <meta:user-defined meta:name="OVERHEIDop.referentienummer">542074</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PN 2</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519.377 471222.801</meta:user-defined>
    <meta:user-defined meta:name="OVERHEIDop.versieInformatie"/>
  </office:meta>
</office:document-meta>
</file>