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19, Hoofdstraat 14, 5121 JE</text:span>
          </text:p>
            <text:p text:style-name="common-al">realiseren maaltijdbezorgservice met afhaalmogelijkheid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65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52</meta:user-defined>
    <meta:user-defined meta:name="OVERHEIDop.GmbID/DC.identifier">gmb-2019-105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E 14</meta:user-defined>
    <meta:user-defined meta:name="OVERHEIDop.woonplaats">R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2 400102</meta:user-defined>
    <meta:user-defined meta:name="OVERHEIDop.versieInformatie"/>
  </office:meta>
</office:document-meta>
</file>