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98, 1118 LN, vervangen van het dak van de cargo scaninstallatie van de douane, plaatsen van een hekwerk van 2 meter ten behoeve van erfafscheiding, inclusief een inrit, een uitrit en een looppoort, 24-04-2019, zaaknummer 3049326, olonummer 430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6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Folkstoneweg 98, 1118 LN, vervangen van het dak van de cargo scaninstallatie van de douane, plaatsen van een hekwerk van 2 meter ten behoeve van erfafscheiding, inclusief een inrit, een uitrit en een looppoort, 24-04-2019, zaaknummer 3049326, olonummer 4301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50</meta:user-defined>
    <meta:user-defined meta:name="OVERHEIDop.GmbID/DC.identifier">gmb-2019-105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N 98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8 478348</meta:user-defined>
    <meta:user-defined meta:name="OVERHEIDop.versieInformatie"/>
  </office:meta>
</office:document-meta>
</file>