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2A Barneveld, verbouwen en uitbreiden Nederlands Pluimveemus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19</text:p>
            <text:p text:style-name="common-al">Zaaknummer 2018W30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6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ssenweg 2A Barneveld, verbouwen en uitbreiden Nederlands Pluimveemuse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47</meta:user-defined>
    <meta:user-defined meta:name="OVERHEIDop.GmbID/DC.identifier">gmb-2019-10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B 2a</meta:user-defined>
    <meta:user-defined meta:name="OVERHEIDop.woonplaats">Barneveld</meta:user-defined>
    <meta:user-defined meta:name="OVERHEIDop.straatnaam">Hess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08 460508</meta:user-defined>
    <meta:user-defined meta:name="OVERHEIDop.versieInformatie"/>
  </office:meta>
</office:document-meta>
</file>