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Nicolaasga, Boskrânne 59: verleende vergunning brandveilig gebruik (OV 20180539/4063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19</text:span> is een omgevingsvergunning verleend voor deze locatie. Het gaat om het <text:span text:style-name="nadrukvet">brandveilig gebruiken van de intern verbouwde kinderopva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3 me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6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Boskrânne 59: verleende vergunning brandveilig gebruik (OV 20180539/4063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46</meta:user-defined>
    <meta:user-defined meta:name="OVERHEIDop.GmbID/DC.identifier">gmb-2019-105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K 59</meta:user-defined>
    <meta:user-defined meta:name="OVERHEIDop.woonplaats">Sint Nicolaasga</meta:user-defined>
    <meta:user-defined meta:name="OVERHEIDop.straatnaam">Boskrânn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65 548761</meta:user-defined>
    <meta:user-defined meta:name="OVERHEIDop.versieInformatie"/>
  </office:meta>
</office:document-meta>
</file>