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ruisbergseweg 12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Bronckhorst een melding ontvangen voor het veranderen van een inrichting aan de Kruisbergseweg 12 in Zelhem. De melding is geregistreerd onder kenmerk 187619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6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ruisbergseweg 12 in Zelhem,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45</meta:user-defined>
    <meta:user-defined meta:name="OVERHEIDop.GmbID/DC.identifier">gmb-2019-10564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21623</meta:user-defined>
    <meta:user-defined meta:name="OVERHEID.EPSG28992/DC.spatial">217812 447621</meta:user-defined>
    <meta:user-defined meta:name="OVERHEIDop.versieInformatie"/>
  </office:meta>
</office:document-meta>
</file>