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Nerhovensestraat 20, 5126 TE</text:span>
          </text:p>
            <text:p text:style-name="common-al">aanbouw zorgunit/tuinkame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44</meta:user-defined>
    <meta:user-defined meta:name="OVERHEIDop.GmbID/DC.identifier">gmb-2019-105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E 20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6 395856</meta:user-defined>
    <meta:user-defined meta:name="OVERHEIDop.versieInformatie"/>
  </office:meta>
</office:document-meta>
</file>