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Zeeweg in Castricum, het plaatsen van een kunstobject (WABO19007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563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3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3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Zeeweg in Castricum, het plaatsen van een kunstobject (WABO190073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639</meta:user-defined>
    <meta:user-defined meta:name="OVERHEIDop.GmbID/DC.identifier">gmb-2019-10563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2309.99 508046.84</meta:user-defined>
    <meta:user-defined meta:name="OVERHEIDop.versieInformatie"/>
  </office:meta>
</office:document-meta>
</file>