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Oosterzee – Holsteinpad 5</text:p>
      <text:section text:name="zakelijke-mededeling_id1-3-2" text:style-name="zakelijke-mededeling">
        <text:section text:name="zakelijke-mededeling-tekst_id1-3-2-1" text:style-name="zakelijke-mededeling-tekst">
          <text:section text:name="tekst_id1-3-2-1-1" text:style-name="tekst">
            <text:p text:style-name="common-al">Met ingang van vrijdag 3 mei 2019 ligt gedurende zes weken het vastgestelde wijzigingsplan Oosterzee – Holsteinpad 5 met de bijbehorende stukken ter inzage. </text:p>
            <text:p text:style-name="common-al">
            <text:span text:style-name="nadrukvet">Plangebied</text:span>
          </text:p>
            <text:p text:style-name="common-al">Het plangebied betreft het perceel Holsteinpad 5 in Oosterzee.</text:p>
            <text:p text:style-name="common-al">
            <text:span text:style-name="nadrukvet">Doel</text:span>
          </text:p>
            <text:p text:style-name="common-al">Het wijzigingsplan beoogt een bestemmingswijziging waarbij de huidige agrarische bestemming wordt omgezet in een woonbestemming.</text:p>
            <text:p text:style-name="common-al">
            <text:span text:style-name="nadrukvet">Waar ter inzage</text:span>
          </text:p>
            <text:p text:style-name="common-al">Het wijzigingsplan met bijbehorende stukken kunt u inzien bij:</text:p>
            <text:list text:style-name="id1-3-2-1-1-8">
              <text:list-item text:style-override="id1-3-2-1-1-8-1">
                <text:number>•</text:number>
                <text:p text:style-name="al"> de centrale balie van het gemeentehuis te Joure (Herema State 1)</text:p>
              </text:list-item>
              <text:list-item text:style-override="id1-3-2-1-1-8-2">
                <text:number>•</text:number>
                <text:p text:style-name="al"> het servicepunt te Balk (Dubbelstraat 1)</text:p>
              </text:list-item>
              <text:list-item text:style-override="id1-3-2-1-1-8-3">
                <text:number>•</text:number>
                <text:p text:style-name="al"> het servicepunt te Lemmer (Vissersburen 88)</text:p>
              </text:list-item>
            </text:list>
            <text:p text:style-name="common-al">Informatie over dit wijzigingsplan is ook te vinden op de gemeentelijke website www.defryskemarren.nl. Op die site staat een link naar de landelijke voorziening www.ruimtelijkeplannen.nl, waar u het wijzigingsplan kunt bekijken. Het planidentificatienummer is NL.IMRO.1940.BWOOS19HOLSTEINPD5-VA01. </text:p>
            <text:p text:style-name="common-al">
            <text:span text:style-name="nadrukvet">Beroep</text:span>
          </text:p>
            <text:p text:style-name="common-al">Gedurende de termijn van terinzagelegging kan beroep worden ingesteld bij de Afdeling bestuursrechtspraak van de Raad van State (Postbus 20019, 2500 EA Den Haag) door:</text:p>
            <text:list text:style-name="id1-3-2-1-1-12">
              <text:list-item text:style-override="id1-3-2-1-1-12-1">
                <text:number>•</text:number>
                <text:p text:style-name="al"> 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span text:style-name="nadrukvet">Inwerkingtreding</text:span>
          </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eerder in werking dan nadat op dit verzoek is beslist.</text:p>
            <text:p text:style-name="common-al">
            <text:span text:style-name="nadrukvet">Vragen?</text:span>
          </text:p>
            <text:p text:style-name="common-al">Voor meer informatie kunt u op werkdagen contact opnemen met een van de medewerkers van de afdeling veiligheid, vergunningen en handhaving via telefoonnummer 14 05 14.</text:p>
            <text:p text:style-name="common-al">
            <text:span text:style-name="nadrukcur">Joure, 1 mei 2019</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563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3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3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Oosterzee – Holsteinpad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37</meta:user-defined>
    <meta:user-defined meta:name="OVERHEIDop.GmbID/DC.identifier">gmb-2019-105637</meta:user-defined>
    <meta:user-defined meta:name="OVERHEID.TaxonomieBeleidsagenda/OVERHEID.category">Ruimte en infrastructuur | Organisatie en beleid</meta:user-defined>
    <meta:user-defined meta:name="OVERHEIDop.Ruimtelijkplan/OVERHEIDop.bekendmakingBetreffendePlan">NL.IMRO.1940.BWOOS19HOLSTEINPD5-VA01</meta:user-defined>
    <meta:user-defined meta:name="OVERHEIDop.referentienummer">PV 20180037</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E 5</meta:user-defined>
    <meta:user-defined meta:name="OVERHEIDop.woonplaats">Oosterzee</meta:user-defined>
    <meta:user-defined meta:name="OVERHEIDop.straatnaam">Holsteinpad</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EPSG28992/DC.spatial">180987 541597</meta:user-defined>
    <meta:user-defined meta:name="OVERHEIDop.versieInformatie"/>
  </office:meta>
</office:document-meta>
</file>