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een schuurfeest (“Dijkfeest”) aan de Wakkerendijk 29A,  3755 DA van 21.00 uur tot 03.00 uur, op 18 mei 2019</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organiseren van      een schuurfeest (“Dijkfeest”) aan de Wakkerendijk 29A, 3755 DA van 21.00      uur tot 03.00 uur, op 18 mei 2019, verzonden 17 april 2019</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563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3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3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organiseren van een schuurfeest (“Dijkfeest”) aan de Wakkerendijk 29A,  3755 DA van 21.00 uur tot 03.00 uur, op 1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36</meta:user-defined>
    <meta:user-defined meta:name="OVERHEIDop.GmbID/DC.identifier">gmb-2019-105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A 29a</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635 473165</meta:user-defined>
    <meta:user-defined meta:name="OVERHEIDop.versieInformatie"/>
  </office:meta>
</office:document-meta>
</file>