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veldseweg 39A Achterveld,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19</text:p>
            <text:p text:style-name="common-al">Zaaknummer 2019W067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563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3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63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chterveldseweg 39A Achterveld, bouw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5634</meta:user-defined>
    <meta:user-defined meta:name="OVERHEIDop.GmbID/DC.identifier">gmb-2019-1056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2ND 39a</meta:user-defined>
    <meta:user-defined meta:name="OVERHEIDop.woonplaats">Achterveld</meta:user-defined>
    <meta:user-defined meta:name="OVERHEIDop.straatnaam">Achterveld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052 460748</meta:user-defined>
    <meta:user-defined meta:name="OVERHEIDop.versieInformatie"/>
  </office:meta>
</office:document-meta>
</file>