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Raadhuislaan 41, 2131 BG, plaatsen van een erker, verzenddatum 25-04-2019, zaaknummer 2979330, olonummer 41332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63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Raadhuislaan 41, 2131 BG, plaatsen van een erker, verzenddatum 25-04-2019, zaaknummer 2979330, olonummer 41332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33</meta:user-defined>
    <meta:user-defined meta:name="OVERHEIDop.GmbID/DC.identifier">gmb-2019-105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G 41</meta:user-defined>
    <meta:user-defined meta:name="OVERHEIDop.woonplaats">Hoofddorp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76 480240</meta:user-defined>
    <meta:user-defined meta:name="OVERHEIDop.versieInformatie"/>
  </office:meta>
</office:document-meta>
</file>