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P.C. Hooftstraat 7, 2712 R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.C. Hooftstraat 7, 2712 RJ Zoetermeer, plaatsen van een dakopbouw, WB20190117 (verzonden d.d.  23 april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63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P.C. Hooftstraat 7, 2712 R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31</meta:user-defined>
    <meta:user-defined meta:name="OVERHEIDop.GmbID/DC.identifier">gmb-2019-105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J 7</meta:user-defined>
    <meta:user-defined meta:name="OVERHEIDop.woonplaats">Zoetermeer</meta:user-defined>
    <meta:user-defined meta:name="OVERHEIDop.straatnaam">P.C. Hoof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0 451646</meta:user-defined>
    <meta:user-defined meta:name="OVERHEIDop.versieInformatie"/>
  </office:meta>
</office:document-meta>
</file>