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rand Café ’t Hart v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4096 Grand Café ’t Hart van Dieren.</text:p>
            <text:p text:style-name="common-al">Evenement/Activiteit: Livemuziek op terras.</text:p>
            <text:p text:style-name="common-al">Datum: 5 mei 2019 van 12.00 uur tot 23.00 uur.</text:p>
            <text:p text:style-name="common-al">Plaats: Callunaplein 108 Dieren.</text:p>
            <text:p text:style-name="common-al">Website: <text:span text:style-name="nadrukondlijn"/><text:span text:style-name="nadrukondlijn"> https://hethartvandieren.nl/</text:span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62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Grand Café ’t Hart van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27</meta:user-defined>
    <meta:user-defined meta:name="OVERHEIDop.GmbID/DC.identifier">gmb-2019-1056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R 108</meta:user-defined>
    <meta:user-defined meta:name="OVERHEIDop.woonplaats">Dieren</meta:user-defined>
    <meta:user-defined meta:name="OVERHEIDop.straatnaam">Callunaplei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75 451627</meta:user-defined>
    <meta:user-defined meta:name="OVERHEIDop.versieInformatie"/>
  </office:meta>
</office:document-meta>
</file>