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singel 21, 9745 BD Groningen – vellen 1 boom in achtertuin (ontvangstdatum 16-04-2019, dossiernummer 201971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6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singel 21, 9745 BD Groningen – vellen 1 boom in achtertuin (ontvangstdatum 16-04-2019, dossiernummer 2019714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25</meta:user-defined>
    <meta:user-defined meta:name="OVERHEIDop.GmbID/DC.identifier">gmb-2019-10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D 21</meta:user-defined>
    <meta:user-defined meta:name="OVERHEIDop.woonplaats">Groningen</meta:user-defined>
    <meta:user-defined meta:name="OVERHEIDop.straatnaam">Zuid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79 581366</meta:user-defined>
    <meta:user-defined meta:name="OVERHEIDop.versieInformatie"/>
  </office:meta>
</office:document-meta>
</file>