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rgenland 2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rgenland 28 in Geldrop</text:p>
            <text:p text:style-name="common-al">Datum ontvangst: 25 april 2019</text:p>
            <text:p text:style-name="common-al">Omschrijving: het realiseren van een uit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2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62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2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2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orgenland 28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5624</meta:user-defined>
    <meta:user-defined meta:name="OVERHEIDop.GmbID/DC.identifier">gmb-2019-105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HE 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663.3 381646.87</meta:user-defined>
    <meta:user-defined meta:name="OVERHEIDop.versieInformatie"/>
  </office:meta>
</office:document-meta>
</file>