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fitness-inrichting, Uranus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fitness-inrichting, het betreft het verplaatsen van de bestaande horecaruimte en de groepslesruimte, op het adres Uranusstraat 17 te Brunssum.</text:p>
            <text:p text:style-name="common-al">Dossiernummer: 2677 / 89900155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6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fitness-inrichting, Uranus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20</meta:user-defined>
    <meta:user-defined meta:name="OVERHEIDop.GmbID/DC.identifier">gmb-2019-105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17</meta:user-defined>
    <meta:user-defined meta:name="OVERHEIDop.woonplaats">Brunssum</meta:user-defined>
    <meta:user-defined meta:name="OVERHEIDop.straatnaam">Uran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11 327410</meta:user-defined>
    <meta:user-defined meta:name="OVERHEIDop.versieInformatie"/>
  </office:meta>
</office:document-meta>
</file>