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Loet 4 te Lekkerker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voor het plaatsen van een Land art in de vorm van een Mol op locatie achter Loet 4 te Lekkerkerk. De aanvraag is geregistreerd onder zaaknummer SXO-201910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6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Loet 4 t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17</meta:user-defined>
    <meta:user-defined meta:name="OVERHEIDop.GmbID/DC.identifier">gmb-2019-10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PostcodeHuisnummer/OVERHEIDop.postcodeHuisnummer">2941LB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46.15 437784.91</meta:user-defined>
    <meta:user-defined meta:name="OVERHEID.EPSG28992/DC.spatial">106203.63 437399.66</meta:user-defined>
    <meta:user-defined meta:name="OVERHEIDop.versieInformatie"/>
  </office:meta>
</office:document-meta>
</file>