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11/1, 9723 JD Groningen – een wijziging in bestemming aanvragen (IPV horeca 2 naar horeca 3) (ontvangstdatum 16-04-2019, dossiernummer 201971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61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1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saweg 11/1, 9723 JD Groningen – een wijziging in bestemming aanvragen (IPV horeca 2 naar horeca 3) (ontvangstdatum 16-04-2019, dossiernummer 2019714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14</meta:user-defined>
    <meta:user-defined meta:name="OVERHEIDop.GmbID/DC.identifier">gmb-2019-10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D 11 1</meta:user-defined>
    <meta:user-defined meta:name="OVERHEIDop.woonplaats">Groningen</meta:user-defined>
    <meta:user-defined meta:name="OVERHEIDop.straatnaam">Was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15 581566</meta:user-defined>
    <meta:user-defined meta:name="OVERHEIDop.versieInformatie"/>
  </office:meta>
</office:document-meta>
</file>