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lmerinkweg ong.,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Bronckhorst een melding ontvangen voor het veranderen van een inrichting aan de Wilmerinkweg ong., Vorden. De melding is geregistreerd onder kenmerk 187617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6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ilmerinkweg ong., Vorden,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12</meta:user-defined>
    <meta:user-defined meta:name="OVERHEIDop.GmbID/DC.identifier">gmb-2019-1056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21611</meta:user-defined>
    <meta:user-defined meta:name="OVERHEID.EPSG28992/DC.spatial">217964.25 459220.29</meta:user-defined>
    <meta:user-defined meta:name="OVERHEIDop.versieInformatie"/>
  </office:meta>
</office:document-meta>
</file>