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notenboom en vier zieke bomen, Zegwaartseweg 61A, 2728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61A, 2728 PA Zoetermeer, kappen van een notenboom en vier zieke bomen, WB20190120 (verzonden d.d. 18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notenboom en vier zieke bomen, Zegwaartseweg 61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10</meta:user-defined>
    <meta:user-defined meta:name="OVERHEIDop.GmbID/DC.identifier">gmb-2019-105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1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43 453905</meta:user-defined>
    <meta:user-defined meta:name="OVERHEIDop.versieInformatie"/>
  </office:meta>
</office:document-meta>
</file>