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onder 27, 9733 EH Groningen – plaatsen overkapping (ontvangstdatum 15-04-2019, dossiernummer 201971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60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0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0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onder 27, 9733 EH Groningen – plaatsen overkapping (ontvangstdatum 15-04-2019, dossiernummer 2019714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07</meta:user-defined>
    <meta:user-defined meta:name="OVERHEIDop.GmbID/DC.identifier">gmb-2019-10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H 27</meta:user-defined>
    <meta:user-defined meta:name="OVERHEIDop.woonplaats">Groningen</meta:user-defined>
    <meta:user-defined meta:name="OVERHEIDop.straatnaam">Vooron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03 583998</meta:user-defined>
    <meta:user-defined meta:name="OVERHEIDop.versieInformatie"/>
  </office:meta>
</office:document-meta>
</file>