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 aan de Jan van Bergenstraat 6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Jan van Bergenstraat 65</text:p>
                <text:p text:style-name="al">      Omschrijving      : plaatsen van een      erker</text:p>
                <text:p text:style-name="al">      Zaaknummer     : ZO/2019/4395      </text:p>
                <text:p text:style-name="al">Bekendmakingsdatum: 25 april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560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0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0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erker aan de Jan van Bergenstraat 65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5605</meta:user-defined>
    <meta:user-defined meta:name="OVERHEIDop.GmbID/DC.identifier">gmb-2019-105605</meta:user-defined>
    <meta:user-defined meta:name="OVERHEID.TaxonomieBeleidsagenda/OVERHEID.category">Huisvesting | Organisatie en beleid</meta:user-defined>
    <meta:user-defined meta:name="OVERHEIDop.referentienummer">ZO/2019/4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VJ 67</meta:user-defined>
    <meta:user-defined meta:name="OVERHEIDop.woonplaats">Heemskerk</meta:user-defined>
    <meta:user-defined meta:name="OVERHEIDop.straatnaam">Jan van Bergen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13 502582</meta:user-defined>
    <meta:user-defined meta:name="OVERHEIDop.versieInformatie"/>
  </office:meta>
</office:document-meta>
</file>