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Wiidswei 2 te Earnewâ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2 te Earnewâld                                                                              </text:p>
            <text:p text:style-name="common-al">Olo: 4359485</text:p>
            <text:p text:style-name="common-al">het kappen van een boom</text:p>
            <text:p text:style-name="common-al">Datum ontvangst: 1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6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Wiidswei 2 te Earnewâ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02</meta:user-defined>
    <meta:user-defined meta:name="OVERHEIDop.GmbID/DC.identifier">gmb-2019-105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L 2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12 571792</meta:user-defined>
    <meta:user-defined meta:name="OVERHEIDop.versieInformatie"/>
  </office:meta>
</office:document-meta>
</file>