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Bremenweg 12, 9723 JV Groningen – plaatsen kozijn en verplaatsen brandscheiding (ontvangstdatum 11-04-2019, dossiernummer 2019714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59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9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9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Bremenweg 12, 9723 JV Groningen – plaatsen kozijn en verplaatsen brandscheiding (ontvangstdatum 11-04-2019, dossiernummer 2019714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97</meta:user-defined>
    <meta:user-defined meta:name="OVERHEIDop.GmbID/DC.identifier">gmb-2019-105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V 12</meta:user-defined>
    <meta:user-defined meta:name="OVERHEIDop.woonplaats">Groningen</meta:user-defined>
    <meta:user-defined meta:name="OVERHEIDop.straatnaam">Verlengde Brem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58 581328</meta:user-defined>
    <meta:user-defined meta:name="OVERHEIDop.versieInformatie"/>
  </office:meta>
</office:document-meta>
</file>