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38</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Reggestraat 38. De aanvraag is geregistreerd onder zaaknummer V-2019-237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5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gestraat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94</meta:user-defined>
    <meta:user-defined meta:name="OVERHEIDop.GmbID/DC.identifier">gmb-2019-1055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CR 3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56 473142</meta:user-defined>
    <meta:user-defined meta:name="OVERHEIDop.versieInformatie"/>
  </office:meta>
</office:document-meta>
</file>