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18, 9728 NL Groningen – oprichten bijgebouw (tuinhuis/bosverblijf) (ontvangstdatum 17-04-2019, dossiernummer 2019715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9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9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9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18, 9728 NL Groningen – oprichten bijgebouw (tuinhuis/bosverblijf) (ontvangstdatum 17-04-2019, dossiernummer 2019715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93</meta:user-defined>
    <meta:user-defined meta:name="OVERHEIDop.GmbID/DC.identifier">gmb-2019-105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L 18</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50 578492</meta:user-defined>
    <meta:user-defined meta:name="OVERHEIDop.versieInformatie"/>
  </office:meta>
</office:document-meta>
</file>