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etcafé Het Schil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4573 Eetcafé Het Schilderij.</text:p>
            <text:p text:style-name="common-al">Evenement/Activiteit: Ibizaparty.</text:p>
            <text:p text:style-name="common-al">Datum: 23 augustus 2019 van 19.30 uur tot 22.30 uur.</text:p>
            <text:p text:style-name="common-al"> 24 augustus 2019 van 20.00 uur tot 01.00 uur.</text:p>
            <text:p text:style-name="common-al"> 25 augustus 2019 van 12.00 uur tot 22.00 uur.</text:p>
            <text:p text:style-name="common-al">Plaats: Harderwijkerweg 3 in Dieren.</text:p>
            <text:p text:style-name="common-al">Website: <text:span text:style-name="nadrukondlijn"/><text:span text:style-name="nadrukondlijn"> https://schilderij.net/</text:span><text:span text:style-name="nadrukondlijn"/>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559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59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PV-vergunning Eetcafé Het Schil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591</meta:user-defined>
    <meta:user-defined meta:name="OVERHEIDop.GmbID/DC.identifier">gmb-2019-1055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AB 3</meta:user-defined>
    <meta:user-defined meta:name="OVERHEIDop.woonplaats">Dieren</meta:user-defined>
    <meta:user-defined meta:name="OVERHEIDop.straatnaam">Harderwijkerweg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766 451099</meta:user-defined>
    <meta:user-defined meta:name="OVERHEIDop.versieInformatie"/>
  </office:meta>
</office:document-meta>
</file>