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70 en 72 (wijzigen fundering ); 514104; 04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5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70 en 72 (wijzigen fundering ); 514104; 04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59</meta:user-defined>
    <meta:user-defined meta:name="OVERHEIDop.GmbID/DC.identifier">gmb-2019-10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T 70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57 471197</meta:user-defined>
    <meta:user-defined meta:name="OVERHEIDop.versieInformatie"/>
  </office:meta>
</office:document-meta>
</file>