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eselstraat 5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een besluit genomen op de aanvraag met zaaknummer O-2019-0159 voor een omgevingsvergunning voor het wijziging van de entree(voorgevel) op locatie Dieselstraat 5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58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8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8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ieselstraat 5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5587</meta:user-defined>
    <meta:user-defined meta:name="OVERHEIDop.GmbID/DC.identifier">gmb-2019-105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TK 5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783.6 475103.7</meta:user-defined>
    <meta:user-defined meta:name="OVERHEIDop.versieInformatie"/>
  </office:meta>
</office:document-meta>
</file>