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Van de Weteringstraat 6 (uitbreiden woning); 542062; 28-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gr Van de Weteringstraat 6 (uitbreiden woning); 542062; 28-4-2019; Status: Ingekomen, gemeente Hilversum</text:span>
          </text:p>
            <text:p text:style-name="common-al"/>
            <text:p text:style-name="common-al">Datum indiening aanvraag: 28-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58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8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8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gr Van de Weteringstraat 6 (uitbreiden woning); 542062; 28-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86</meta:user-defined>
    <meta:user-defined meta:name="OVERHEIDop.GmbID/DC.identifier">gmb-2019-105586</meta:user-defined>
    <meta:user-defined meta:name="OVERHEIDop.referentienummer">542062</meta:user-defined>
    <meta:user-defined meta:name="OVERHEID.TaxonomieBeleidsagenda/OVERHEID.category">Ruimte en infrastructuur | Organisatie en beleid</meta:user-defined>
    <meta:user-defined meta:name="DCTERMS.abstract">uitbreid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GH 6</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819.717 470727.693</meta:user-defined>
    <meta:user-defined meta:name="OVERHEIDop.versieInformatie"/>
  </office:meta>
</office:document-meta>
</file>