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Jan van Arkelstraat 2, 4254C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Jan van Arkelstraat 2, 4254CX</text:span>, overkapping plaatsen (OV20190329/4352987); ingekomen op 15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8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Sleeuwijk: Jan van Arkelstraat 2, 4254C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85</meta:user-defined>
    <meta:user-defined meta:name="OVERHEIDop.GmbID/DC.identifier">gmb-2019-105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CX 2</meta:user-defined>
    <meta:user-defined meta:name="OVERHEIDop.woonplaats">Sleeuwijk</meta:user-defined>
    <meta:user-defined meta:name="OVERHEIDop.straatnaam">Jan van Arkel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205 425360</meta:user-defined>
    <meta:user-defined meta:name="OVERHEIDop.versieInformatie"/>
  </office:meta>
</office:document-meta>
</file>