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rpsstraat 70, Nibbixwoud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nieuwen van voorgevel</text:p>
            <text:p text:style-name="common-al">met ontvangstdatum 23-04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5583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8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8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Dorpsstraat 70, Nibbixwoud 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583</meta:user-defined>
    <meta:user-defined meta:name="OVERHEIDop.GmbID/DC.identifier">gmb-2019-105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CH 70</meta:user-defined>
    <meta:user-defined meta:name="OVERHEIDop.woonplaats">Nibbixwoud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3118 522746</meta:user-defined>
    <meta:user-defined meta:name="OVERHEIDop.versieInformatie"/>
  </office:meta>
</office:document-meta>
</file>