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horststraat 1, 3755 SV,  het oprichten van een woning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Hilhorststraat 1, 3755 SV,  het oprichten van een woning en aanleggen van een inrit, verzonden 24 april 2019.</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558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horststraat 1, 3755 SV,  het oprichten van een woning en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81</meta:user-defined>
    <meta:user-defined meta:name="OVERHEIDop.GmbID/DC.identifier">gmb-2019-105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ilhorst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05 473056</meta:user-defined>
    <meta:user-defined meta:name="OVERHEIDop.versieInformatie"/>
  </office:meta>
</office:document-meta>
</file>