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nt Maartenstraat 52, 9714 JV Groningen – realiseren dakterras (ontvangstdatum 18-04-2019, dossiernummer 20197153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558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58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58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int Maartenstraat 52, 9714 JV Groningen – realiseren dakterras (ontvangstdatum 18-04-2019, dossiernummer 20197153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580</meta:user-defined>
    <meta:user-defined meta:name="OVERHEIDop.GmbID/DC.identifier">gmb-2019-1055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JV 52</meta:user-defined>
    <meta:user-defined meta:name="OVERHEIDop.woonplaats">Groningen</meta:user-defined>
    <meta:user-defined meta:name="OVERHEIDop.straatnaam">Sint Maarte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544 583710</meta:user-defined>
    <meta:user-defined meta:name="OVERHEIDop.versieInformatie"/>
  </office:meta>
</office:document-meta>
</file>