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ringlaan 4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19 een sloopmelding ontvangen en geaccepteerd voor het verwijderen van asbest op locatie Westeringlaan 41 te Maasbree. De melding is geregistreerd onder zaaknummer 142099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57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7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7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eringlaan 41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79</meta:user-defined>
    <meta:user-defined meta:name="OVERHEIDop.GmbID/DC.identifier">gmb-2019-105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CD 4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0580.67 374369.09</meta:user-defined>
    <meta:user-defined meta:name="OVERHEIDop.versieInformatie"/>
  </office:meta>
</office:document-meta>
</file>