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Ir. Op den Kamp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houten schuur/werkplaats op het adres Ir. Op den Kampstraat 70 te Brunssum.</text:p>
            <text:p text:style-name="common-al">Dossiernummer: 1917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5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Ir. Op den Kampstraat 7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78</meta:user-defined>
    <meta:user-defined meta:name="OVERHEIDop.GmbID/DC.identifier">gmb-2019-10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Z 70</meta:user-defined>
    <meta:user-defined meta:name="OVERHEIDop.woonplaats">Brunssum</meta:user-defined>
    <meta:user-defined meta:name="OVERHEIDop.straatnaam">Ir. op den 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6 328437</meta:user-defined>
    <meta:user-defined meta:name="OVERHEIDop.versieInformatie"/>
  </office:meta>
</office:document-meta>
</file>