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Bast 86 A: aanvraag vergunning nieuwbouw woning ter inzage (OV 20180290/3746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vrijstaande 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 me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5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Bast 86 A: aanvraag vergunning nieuwbouw woning ter inzage (OV 20180290/3746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77</meta:user-defined>
    <meta:user-defined meta:name="OVERHEIDop.GmbID/DC.identifier">gmb-2019-105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PK 86</meta:user-defined>
    <meta:user-defined meta:name="OVERHEIDop.woonplaats">Sint Nicolaasga</meta:user-defined>
    <meta:user-defined meta:name="OVERHEIDop.straatnaam">De Bas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974 548833</meta:user-defined>
    <meta:user-defined meta:name="OVERHEIDop.versieInformatie"/>
  </office:meta>
</office:document-meta>
</file>