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en in strijd met regels ruimtelijke ordening voor een hardloopfeest, Buytenparklaan 30, 2717 A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uytenparklaan 30, 2717 AX Zoetermeer, handelen in strijd met regels ruimtelijke ordening voor een hardloopfeest, WB20190048 (verzonden d.d. 25 april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5575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7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7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ndelen in strijd met regels ruimtelijke ordening voor een hardloopfeest, Buytenparklaan 30, 2717 A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575</meta:user-defined>
    <meta:user-defined meta:name="OVERHEIDop.GmbID/DC.identifier">gmb-2019-105575</meta:user-defined>
    <meta:user-defined meta:name="OVERHEID.TaxonomieBeleidsagenda/OVERHEID.category">Ruimte en infrastructuur | Organisatie en beleid</meta:user-defined>
    <meta:user-defined meta:name="OVERHEIDop.referentienummer">WB201900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AX 30</meta:user-defined>
    <meta:user-defined meta:name="OVERHEIDop.woonplaats">Zoetermeer</meta:user-defined>
    <meta:user-defined meta:name="OVERHEIDop.straatnaam">Buytenpark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289 453861</meta:user-defined>
    <meta:user-defined meta:name="OVERHEIDop.versieInformatie"/>
  </office:meta>
</office:document-meta>
</file>