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Julianastraat 28, 4273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ulianastraat 28, 4273CE</text:span>, in- en uitrit aanleggen (OV20190344); ingekomen op 16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Hank: Julianastraat 28, 4273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68</meta:user-defined>
    <meta:user-defined meta:name="OVERHEIDop.GmbID/DC.identifier">gmb-2019-10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CE 28</meta:user-defined>
    <meta:user-defined meta:name="OVERHEIDop.woonplaats">Hank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017 416553</meta:user-defined>
    <meta:user-defined meta:name="OVERHEIDop.versieInformatie"/>
  </office:meta>
</office:document-meta>
</file>