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De Vervening 1 a: aanvraag vergunning plaatsen unit ter inzage (OV 20190134/429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 (betreft het openbaar speelterrein naast de school). Het gaat om het <text:span text:style-name="nadrukvet">plaatsen en brandveilig gebruiken van een tijdelijke huisvesting = extra leslokaal (instandhoudingstermijn: tot 1 augustus 2022)</text:span><text:span text:style-name="nadrukvet">ten behoeve van de schoo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3 me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5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De Vervening 1 a: aanvraag vergunning plaatsen unit ter inzage (OV 20190134/4292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67</meta:user-defined>
    <meta:user-defined meta:name="OVERHEIDop.GmbID/DC.identifier">gmb-2019-105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RE 1a</meta:user-defined>
    <meta:user-defined meta:name="OVERHEIDop.woonplaats">Oudehaske</meta:user-defined>
    <meta:user-defined meta:name="OVERHEIDop.straatnaam">De Vervenin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673 552242</meta:user-defined>
    <meta:user-defined meta:name="OVERHEIDop.versieInformatie"/>
  </office:meta>
</office:document-meta>
</file>