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0/1, 9717 KP Groningen – verbouw 3 onzelfstandige woonruimtes naar 2 zelfstandige woonruimtes binnen woning (ontvangstdatum 22-04-2019, dossiernummer 2019715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6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6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6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stationsstraat 30/1, 9717 KP Groningen – verbouw 3 onzelfstandige woonruimtes naar 2 zelfstandige woonruimtes binnen woning (ontvangstdatum 22-04-2019, dossiernummer 2019715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66</meta:user-defined>
    <meta:user-defined meta:name="OVERHEIDop.GmbID/DC.identifier">gmb-2019-105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P 30 1</meta:user-defined>
    <meta:user-defined meta:name="OVERHEIDop.woonplaats">Groningen</meta:user-defined>
    <meta:user-defined meta:name="OVERHEIDop.straatnaam">Noorder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91 583076</meta:user-defined>
    <meta:user-defined meta:name="OVERHEIDop.versieInformatie"/>
  </office:meta>
</office:document-meta>
</file>