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eur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O-2019-0028 voor een omgevingsvergunning voor het plaatsen van een dakkapel op locatie Pasteur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56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eurstraat 6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563</meta:user-defined>
    <meta:user-defined meta:name="OVERHEIDop.GmbID/DC.identifier">gmb-2019-10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NH 6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393 476739</meta:user-defined>
    <meta:user-defined meta:name="OVERHEIDop.versieInformatie"/>
  </office:meta>
</office:document-meta>
</file>