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12, 9711 JP Groningen – plaatsen fietsenberging (ontvangstdatum 04-04-2019, dossiernummer 2019712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6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6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6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ad 12, 9711 JP Groningen – plaatsen fietsenberging (ontvangstdatum 04-04-2019, dossiernummer 2019712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62</meta:user-defined>
    <meta:user-defined meta:name="OVERHEIDop.GmbID/DC.identifier">gmb-2019-105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P 12</meta:user-defined>
    <meta:user-defined meta:name="OVERHEIDop.woonplaats">Groningen</meta:user-defined>
    <meta:user-defined meta:name="OVERHEIDop.straatnaam">Nieuwst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84 581604</meta:user-defined>
    <meta:user-defined meta:name="OVERHEIDop.versieInformatie"/>
  </office:meta>
</office:document-meta>
</file>