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Schoutenstraat 3 Barneveld, handelen in strijd met bestemmingsplan t.b.v.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057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5561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6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6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Schoutenstraat 3 Barneveld, handelen in strijd met bestemmingsplan t.b.v. kamerver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561</meta:user-defined>
    <meta:user-defined meta:name="OVERHEIDop.GmbID/DC.identifier">gmb-2019-105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CE 3</meta:user-defined>
    <meta:user-defined meta:name="OVERHEIDop.woonplaats">Barneveld</meta:user-defined>
    <meta:user-defined meta:name="OVERHEIDop.straatnaam">Schouten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379 461414</meta:user-defined>
    <meta:user-defined meta:name="OVERHEIDop.versieInformatie"/>
  </office:meta>
</office:document-meta>
</file>