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straat 1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19 een sloopmelding ontvangen en geaccepteerd voor het slopen van een schuur zonder dak op locatie Grotestraat 18 te Baarlo. De melding is geregistreerd onder zaaknummer 14135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55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testraat 18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59</meta:user-defined>
    <meta:user-defined meta:name="OVERHEIDop.GmbID/DC.identifier">gmb-2019-105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W 1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289.57 371593</meta:user-defined>
    <meta:user-defined meta:name="OVERHEIDop.versieInformatie"/>
  </office:meta>
</office:document-meta>
</file>