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everen 30, 6067 BH te Linne / Maasgouw / ingekomen 24 april 2019 / het ver- en uitbouwen van een woning en het verlengen en verhogen van e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55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5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5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everen 30, 6067 BH te Linne / Maasgouw / ingekomen 24 april 2019 / het ver- en uitbouwen van een woning en het verlengen en verhogen van een keer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58</meta:user-defined>
    <meta:user-defined meta:name="OVERHEIDop.GmbID/DC.identifier">gmb-2019-105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